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weight="bold" style:font-weight-asian="bold" fo:color="#00000A"/>
    </style:style>
    <style:style style:name="T5" style:parent-style-name="Domyślnaczcionkaakapitu" style:family="text">
      <style:text-properties style:font-name="Times New Roman" fo:font-weight="bold" style:font-weight-asian="bold" fo:color="#00000A"/>
    </style:style>
    <style:style style:name="T6" style:parent-style-name="Domyślnaczcionkaakapitu" style:family="text">
      <style:text-properties style:font-name="Times New Roman" fo:font-weight="bold" style:font-weight-asian="bold" fo:color="#00000A"/>
    </style:style>
    <style:style style:name="T7" style:parent-style-name="Domyślnaczcionkaakapitu" style:family="text">
      <style:text-properties style:font-name="Times New Roman" fo:font-weight="bold" style:font-weight-asian="bold" fo:color="#00000A"/>
    </style:style>
    <style:style style:name="P8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9" style:parent-style-name="Standard" style:family="paragraph">
      <style:paragraph-properties fo:text-align="justify" fo:line-height="150%"/>
      <style:text-properties style:font-name="Times New Roman" fo:color="#00000A"/>
    </style:style>
    <style:style style:name="P10" style:parent-style-name="Standard" style:family="paragraph">
      <style:paragraph-properties fo:text-align="justify" fo:line-height="150%"/>
      <style:text-properties style:font-name="Times New Roman" fo:color="#00000A"/>
    </style:style>
    <style:style style:name="P11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12" style:parent-style-name="Standard" style:family="paragraph">
      <style:paragraph-properties fo:text-align="justify" fo:line-height="150%"/>
      <style:text-properties style:font-name="Times New Roman" fo:color="#00000A"/>
    </style:style>
    <style:style style:name="P13" style:parent-style-name="Standard" style:family="paragraph">
      <style:paragraph-properties fo:text-align="justify" fo:line-height="150%"/>
      <style:text-properties style:font-name="Times New Roman" fo:color="#00000A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color="#00000A"/>
    </style:style>
    <style:style style:name="T16" style:parent-style-name="Domyślnaczcionkaakapitu" style:family="text">
      <style:text-properties style:font-name="Times New Roman" fo:color="#00000A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A"/>
    </style:style>
    <style:style style:name="P19" style:parent-style-name="Standard" style:family="paragraph">
      <style:paragraph-properties fo:text-align="justify" fo:line-height="150%"/>
      <style:text-properties style:font-name="Times New Roman" fo:color="#00000A"/>
    </style:style>
    <style:style style:name="P20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21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22" style:parent-style-name="Standard" style:family="paragraph">
      <style:paragraph-properties fo:text-align="justify" fo:line-height="150%"/>
      <style:text-properties style:font-name="Times New Roman" fo:color="#00000A"/>
    </style:style>
    <style:style style:name="P23" style:parent-style-name="Standard" style:family="paragraph">
      <style:paragraph-properties fo:text-align="justify" fo:line-height="150%"/>
      <style:text-properties style:font-name="Times New Roman" fo:color="#00000A"/>
    </style:style>
    <style:style style:name="P24" style:parent-style-name="Standard" style:family="paragraph">
      <style:paragraph-properties fo:text-align="justify" fo:line-height="150%"/>
      <style:text-properties style:font-name="Times New Roman" fo:color="#00000A"/>
    </style:style>
    <style:style style:name="P25" style:parent-style-name="Standard" style:family="paragraph">
      <style:paragraph-properties fo:text-align="justify" fo:line-height="150%"/>
      <style:text-properties style:font-name="Times New Roman" fo:color="#00000A"/>
    </style:style>
    <style:style style:name="P26" style:parent-style-name="Standard" style:family="paragraph">
      <style:paragraph-properties fo:text-align="justify" fo:line-height="150%"/>
      <style:text-properties style:font-name="Times New Roman" fo:color="#00000A"/>
    </style:style>
    <style:style style:name="P27" style:parent-style-name="Standard" style:family="paragraph">
      <style:paragraph-properties fo:text-align="justify" fo:line-height="150%"/>
      <style:text-properties style:font-name="Times New Roman" fo:color="#00000A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color="#00000A"/>
    </style:style>
    <style:style style:name="T30" style:parent-style-name="Domyślnaczcionkaakapitu" style:family="text">
      <style:text-properties style:font-name="Times New Roman" style:font-name-asian="TimesNewRomanPSMT, 'Times New R" fo:color="#00000A"/>
    </style:style>
    <style:style style:name="T31" style:parent-style-name="Domyślnaczcionkaakapitu" style:family="text">
      <style:text-properties style:font-name="Times New Roman" fo:color="#00000A"/>
    </style:style>
    <style:style style:name="P32" style:parent-style-name="Standard" style:family="paragraph">
      <style:paragraph-properties fo:text-align="justify" fo:line-height="150%"/>
      <style:text-properties style:font-name="Times New Roman" fo:color="#00000A"/>
    </style:style>
    <style:style style:name="P33" style:parent-style-name="Standard" style:family="paragraph">
      <style:paragraph-properties fo:text-align="justify" fo:line-height="150%"/>
      <style:text-properties style:font-name="Times New Roman" fo:color="#00000A"/>
    </style:style>
    <style:style style:name="P34" style:parent-style-name="Standard" style:family="paragraph">
      <style:paragraph-properties fo:text-align="justify" fo:line-height="150%"/>
      <style:text-properties style:font-name="Times New Roman" fo:color="#00000A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color="#00000A"/>
    </style:style>
    <style:style style:name="T37" style:parent-style-name="Domyślnaczcionkaakapitu" style:family="text">
      <style:text-properties style:font-name="Times New Roman" style:font-name-asian="TimesNewRomanPSMT, 'Times New R" fo:color="#00000A"/>
    </style:style>
    <style:style style:name="T38" style:parent-style-name="Domyślnaczcionkaakapitu" style:family="text">
      <style:text-properties style:font-name="Times New Roman" fo:color="#00000A"/>
    </style:style>
    <style:style style:name="P39" style:parent-style-name="Standard" style:family="paragraph">
      <style:paragraph-properties fo:text-align="justify" fo:line-height="150%"/>
      <style:text-properties style:font-name="Times New Roman" fo:color="#00000A"/>
    </style:style>
    <style:style style:name="P40" style:parent-style-name="Standard" style:family="paragraph">
      <style:paragraph-properties fo:text-align="justify" fo:line-height="150%"/>
      <style:text-properties style:font-name="Times New Roman" fo:color="#00000A"/>
    </style:style>
    <style:style style:name="P41" style:parent-style-name="Standard" style:family="paragraph">
      <style:paragraph-properties fo:text-align="justify" fo:line-height="150%"/>
      <style:text-properties style:font-name="Times New Roman" fo:color="#00000A"/>
    </style:style>
    <style:style style:name="P42" style:parent-style-name="Standard" style:family="paragraph">
      <style:paragraph-properties fo:text-align="justify" fo:line-height="150%"/>
      <style:text-properties style:font-name="Times New Roman" fo:color="#00000A"/>
    </style:style>
    <style:style style:name="P43" style:parent-style-name="Standard" style:family="paragraph">
      <style:paragraph-properties fo:text-align="justify" fo:line-height="150%"/>
      <style:text-properties style:font-name="Times New Roman" fo:color="#00000A"/>
    </style:style>
    <style:style style:name="P44" style:parent-style-name="Standard" style:family="paragraph">
      <style:paragraph-properties fo:text-align="justify" fo:line-height="150%"/>
      <style:text-properties style:font-name="Times New Roman" fo:color="#00000A"/>
    </style:style>
    <style:style style:name="P45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46" style:parent-style-name="Standard" style:family="paragraph">
      <style:paragraph-properties fo:text-align="justify" fo:line-height="150%"/>
      <style:text-properties style:font-name="Times New Roman" fo:color="#00000A"/>
    </style:style>
    <style:style style:name="P47" style:parent-style-name="Standard" style:list-style-name="LFO1" style:family="paragraph">
      <style:paragraph-properties fo:text-align="justify" fo:line-height="150%"/>
      <style:text-properties style:font-name="Times New Roman" fo:color="#00000A"/>
    </style:style>
    <style:style style:name="P48" style:parent-style-name="Standard" style:list-style-name="LFO1" style:family="paragraph">
      <style:paragraph-properties fo:text-align="justify" fo:line-height="150%"/>
      <style:text-properties style:font-name="Times New Roman" fo:color="#00000A"/>
    </style:style>
    <style:style style:name="P49" style:parent-style-name="Standard" style:family="paragraph">
      <style:paragraph-properties fo:text-align="justify" fo:line-height="150%"/>
      <style:text-properties style:font-name="Times New Roman" fo:color="#00000A"/>
    </style:style>
    <style:style style:name="P50" style:parent-style-name="Standard" style:family="paragraph">
      <style:paragraph-properties fo:text-align="justify" fo:line-height="150%"/>
      <style:text-properties style:font-name="Times New Roman" fo:color="#00000A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color="#00000A"/>
    </style:style>
    <style:style style:name="T53" style:parent-style-name="Domyślnaczcionkaakapitu" style:family="text">
      <style:text-properties style:font-name="Times New Roman" fo:color="#00000A"/>
    </style:style>
    <style:style style:name="T54" style:parent-style-name="Domyślnaczcionkaakapitu" style:family="text">
      <style:text-properties style:font-name="Times New Roman" fo:color="#00000A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A"/>
    </style:style>
    <style:style style:name="T57" style:parent-style-name="Domyślnaczcionkaakapitu" style:family="text">
      <style:text-properties style:font-name="Times New Roman" fo:color="#00000A"/>
    </style:style>
    <style:style style:name="T58" style:parent-style-name="Domyślnaczcionkaakapitu" style:family="text">
      <style:text-properties style:font-name="Times New Roman" fo:color="#00000A"/>
    </style:style>
    <style:style style:name="P59" style:parent-style-name="Standard" style:family="paragraph">
      <style:paragraph-properties fo:text-align="justify" fo:line-height="150%"/>
      <style:text-properties style:font-name="Times New Roman" fo:color="#00000A"/>
    </style:style>
    <style:style style:name="P60" style:parent-style-name="Standard" style:family="paragraph">
      <style:paragraph-properties fo:text-align="justify" fo:line-height="150%"/>
      <style:text-properties style:font-name="Times New Roman" fo:color="#00000A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A"/>
    </style:style>
    <style:style style:name="T64" style:parent-style-name="Domyślnaczcionkaakapitu" style:family="text">
      <style:text-properties style:font-name="Times New Roman" fo:color="#00000A"/>
    </style:style>
    <style:style style:name="T65" style:parent-style-name="Domyślnaczcionkaakapitu" style:family="text">
      <style:text-properties style:font-name="Times New Roman" fo:color="#00000A"/>
    </style:style>
    <style:style style:name="T66" style:parent-style-name="Domyślnaczcionkaakapitu" style:family="text">
      <style:text-properties style:font-name="Times New Roman" fo:color="#00000A"/>
    </style:style>
    <style:style style:name="T67" style:parent-style-name="Domyślnaczcionkaakapitu" style:family="text">
      <style:text-properties style:font-name="Times New Roman" fo:color="#00000A"/>
    </style:style>
    <style:style style:name="T68" style:parent-style-name="Domyślnaczcionkaakapitu" style:family="text">
      <style:text-properties style:font-name="Times New Roman" fo:color="#00000A"/>
    </style:style>
    <style:style style:name="T69" style:parent-style-name="Domyślnaczcionkaakapitu" style:family="text">
      <style:text-properties style:font-name="Times New Roman" fo:color="#00000A"/>
    </style:style>
    <style:style style:name="T70" style:parent-style-name="Domyślnaczcionkaakapitu" style:family="text">
      <style:text-properties style:font-name="Times New Roman" fo:color="#00000A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T74" style:parent-style-name="Domyślnaczcionkaakapitu" style:family="text">
      <style:text-properties style:font-name="Times New Roman" fo:color="#00000A"/>
    </style:style>
    <style:style style:name="P75" style:parent-style-name="Standard" style:family="paragraph">
      <style:paragraph-properties fo:text-align="justify" fo:line-height="150%"/>
      <style:text-properties style:font-name="Times New Roman" fo:color="#00000A"/>
    </style:style>
    <style:style style:name="P76" style:parent-style-name="Standard" style:family="paragraph">
      <style:paragraph-properties fo:text-align="justify" fo:line-height="150%"/>
      <style:text-properties style:font-name="Times New Roman" fo:color="#00000A"/>
    </style:style>
    <style:style style:name="P77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78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TableColumn80" style:family="table-column">
      <style:table-column-properties style:column-width="0.3437in" style:use-optimal-column-width="false"/>
    </style:style>
    <style:style style:name="TableColumn81" style:family="table-column">
      <style:table-column-properties style:column-width="1.6875in" style:use-optimal-column-width="false"/>
    </style:style>
    <style:style style:name="TableColumn82" style:family="table-column">
      <style:table-column-properties style:column-width="1.177in" style:use-optimal-column-width="false"/>
    </style:style>
    <style:style style:name="TableColumn83" style:family="table-column">
      <style:table-column-properties style:column-width="2.0486in" style:use-optimal-column-width="false"/>
    </style:style>
    <style:style style:name="Table79" style:family="table">
      <style:table-properties style:width="5.2569in" fo:margin-left="0.035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93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150%"/>
      <style:text-properties style:font-name="Times New Roman" fo:color="#00000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50%"/>
      <style:text-properties style:font-name="Times New Roman" fo:color="#00000A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/>
      <style:text-properties style:font-name="Times New Roman" fo:color="#00000A"/>
    </style:style>
    <style:style style:name="P130" style:parent-style-name="Standard" style:family="paragraph">
      <style:paragraph-properties fo:text-align="justify" fo:line-height="150%"/>
      <style:text-properties style:font-name="Times New Roman"/>
    </style:style>
    <style:style style:name="P131" style:parent-style-name="Standard" style:family="paragraph">
      <style:paragraph-properties fo:text-align="justify" fo:line-height="150%"/>
      <style:text-properties style:font-name="Times New Roman" fo:color="#00000A"/>
    </style:style>
    <style:style style:name="P132" style:parent-style-name="Standard" style:family="paragraph">
      <style:paragraph-properties fo:text-align="justify" fo:line-height="150%"/>
      <style:text-properties style:font-name="Times New Roman" fo:color="#00000A"/>
    </style:style>
    <style:style style:name="P133" style:parent-style-name="Standard" style:family="paragraph">
      <style:paragraph-properties fo:text-align="justify" fo:line-height="150%"/>
      <style:text-properties style:font-name="Times New Roman" fo:color="#00000A"/>
    </style:style>
    <style:style style:name="P134" style:parent-style-name="Standard" style:family="paragraph">
      <style:paragraph-properties fo:text-align="justify" fo:line-height="150%"/>
      <style:text-properties style:font-name="Times New Roman" fo:color="#00000A"/>
    </style:style>
    <style:style style:name="P135" style:parent-style-name="Standard" style:family="paragraph">
      <style:paragraph-properties fo:text-align="justify" fo:line-height="150%"/>
      <style:text-properties style:font-name="Times New Roman" fo:color="#00000A"/>
    </style:style>
    <style:style style:name="P136" style:parent-style-name="Standard" style:family="paragraph">
      <style:paragraph-properties fo:text-align="justify" fo:line-height="150%"/>
      <style:text-properties style:font-name="Times New Roman" fo:color="#000000"/>
    </style:style>
    <style:style style:name="P137" style:parent-style-name="Standard" style:family="paragraph">
      <style:paragraph-properties fo:text-align="justify" fo:line-height="150%"/>
      <style:text-properties style:font-name="Times New Roman" fo:color="#000000"/>
    </style:style>
    <style:style style:name="P138" style:parent-style-name="Standard" style:family="paragraph">
      <style:paragraph-properties fo:text-align="justify" fo:line-height="150%"/>
      <style:text-properties style:font-name="Times New Roman" fo:color="#000000"/>
    </style:style>
    <style:style style:name="P139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140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141" style:parent-style-name="Standard" style:family="paragraph">
      <style:paragraph-properties fo:text-align="justify" fo:line-height="150%"/>
      <style:text-properties style:font-name="Times New Roman" fo:color="#00000A"/>
    </style:style>
    <style:style style:name="P142" style:parent-style-name="Standard" style:family="paragraph">
      <style:paragraph-properties fo:text-align="justify" fo:line-height="150%"/>
      <style:text-properties style:font-name="Times New Roman" fo:color="#00000A"/>
    </style:style>
    <style:style style:name="P143" style:parent-style-name="Standard" style:family="paragraph">
      <style:paragraph-properties fo:text-align="justify" fo:line-height="150%"/>
      <style:text-properties style:font-name="Times New Roman" fo:color="#00000A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fo:color="#00000A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fo:color="#00000A"/>
    </style:style>
    <style:style style:name="P148" style:parent-style-name="Standard" style:family="paragraph">
      <style:paragraph-properties fo:text-align="justify" fo:line-height="150%"/>
      <style:text-properties style:font-name="Times New Roman" fo:color="#00000A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style:font-name-asian="TimesNewRomanPSMT, 'Times New R" fo:color="#00000A"/>
    </style:style>
    <style:style style:name="T151" style:parent-style-name="Domyślnaczcionkaakapitu" style:family="text">
      <style:text-properties style:font-name="Times New Roman" fo:color="#00000A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font-name-asian="TimesNewRomanPSMT, 'Times New R" fo:color="#00000A"/>
    </style:style>
    <style:style style:name="T154" style:parent-style-name="Domyślnaczcionkaakapitu" style:family="text">
      <style:text-properties style:font-name="Times New Roman" fo:color="#00000A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fo:color="#00000A"/>
    </style:style>
    <style:style style:name="P157" style:parent-style-name="Standard" style:family="paragraph">
      <style:paragraph-properties fo:text-align="justify" fo:line-height="150%"/>
      <style:text-properties style:font-name="Times New Roman"/>
    </style:style>
    <style:style style:name="P158" style:parent-style-name="Standard" style:family="paragraph">
      <style:paragraph-properties fo:text-align="justify" fo:line-height="150%"/>
      <style:text-properties style:font-name="Times New Roman" fo:color="#00000A"/>
    </style:style>
    <style:style style:name="P159" style:parent-style-name="Standard" style:family="paragraph">
      <style:paragraph-properties fo:text-align="justify" fo:line-height="150%"/>
      <style:text-properties style:font-name="Times New Roman" fo:color="#00000A"/>
    </style:style>
    <style:style style:name="P160" style:parent-style-name="Standard" style:family="paragraph">
      <style:paragraph-properties fo:text-align="justify" fo:line-height="150%"/>
      <style:text-properties style:font-name="Times New Roman" fo:color="#00000A"/>
    </style:style>
    <style:style style:name="P161" style:parent-style-name="Standard" style:family="paragraph">
      <style:paragraph-properties fo:text-align="justify" fo:line-height="150%"/>
      <style:text-properties style:font-name="Times New Roman" fo:color="#00000A"/>
    </style:style>
    <style:style style:name="P162" style:parent-style-name="Standard" style:family="paragraph">
      <style:paragraph-properties fo:text-align="justify" fo:line-height="150%"/>
      <style:text-properties style:font-name="Times New Roman" fo:color="#00000A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fo:color="#00000A"/>
    </style:style>
    <style:style style:name="T165" style:parent-style-name="Domyślnaczcionkaakapitu" style:family="text">
      <style:text-properties style:font-name="Times New Roman" fo:color="#00000A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color="#00000A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fo:color="#00000A"/>
    </style:style>
    <style:style style:name="T170" style:parent-style-name="Domyślnaczcionkaakapitu" style:family="text">
      <style:text-properties style:font-name="Times New Roman" fo:color="#00000A"/>
    </style:style>
    <style:style style:name="T171" style:parent-style-name="Domyślnaczcionkaakapitu" style:family="text">
      <style:text-properties style:font-name="Times New Roman" fo:color="#00000A"/>
    </style:style>
    <style:style style:name="T172" style:parent-style-name="Domyślnaczcionkaakapitu" style:family="text">
      <style:text-properties style:font-name="Times New Roman" fo:color="#00000A"/>
    </style:style>
    <style:style style:name="T173" style:parent-style-name="Domyślnaczcionkaakapitu" style:family="text">
      <style:text-properties style:font-name="Times New Roman" fo:color="#00000A"/>
    </style:style>
    <style:style style:name="T174" style:parent-style-name="Domyślnaczcionkaakapitu" style:family="text">
      <style:text-properties style:font-name="Times New Roman" fo:color="#00000A"/>
    </style:style>
    <style:style style:name="P175" style:parent-style-name="Standard" style:family="paragraph">
      <style:paragraph-properties fo:text-align="justify" fo:line-height="150%"/>
      <style:text-properties style:font-name="Times New Roman" fo:color="#00000A"/>
    </style:style>
    <style:style style:name="P176" style:parent-style-name="Standard" style:family="paragraph">
      <style:paragraph-properties fo:text-align="justify" fo:line-height="150%"/>
      <style:text-properties style:font-name="Times New Roman" fo:color="#00000A"/>
    </style:style>
    <style:style style:name="P177" style:parent-style-name="Standard" style:family="paragraph">
      <style:paragraph-properties fo:text-align="justify" fo:line-height="150%"/>
      <style:text-properties style:font-name="Times New Roman" fo:color="#00000A"/>
    </style:style>
    <style:style style:name="P178" style:parent-style-name="Standard" style:family="paragraph">
      <style:paragraph-properties fo:text-align="justify" fo:line-height="150%"/>
      <style:text-properties style:font-name="Times New Roman" fo:color="#000000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imes New Roman" fo:color="#00000A"/>
    </style:style>
    <style:style style:name="T181" style:parent-style-name="Domyślnaczcionkaakapitu" style:family="text">
      <style:text-properties style:font-name="Times New Roman" fo:color="#00000A"/>
    </style:style>
    <style:style style:name="T182" style:parent-style-name="Domyślnaczcionkaakapitu" style:family="text">
      <style:text-properties style:font-name="Times New Roman" style:font-name-asian="TimesNewRomanPSMT, 'Times New R" fo:color="#00000A"/>
    </style:style>
    <style:style style:name="T183" style:parent-style-name="Domyślnaczcionkaakapitu" style:family="text">
      <style:text-properties style:font-name="Times New Roman" fo:color="#00000A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Times New Roman" fo:color="#00000A"/>
    </style:style>
    <style:style style:name="T186" style:parent-style-name="Domyślnaczcionkaakapitu" style:family="text">
      <style:text-properties style:font-name="Times New Roman" style:font-name-asian="TimesNewRomanPSMT, 'Times New R" fo:color="#00000A"/>
    </style:style>
    <style:style style:name="T187" style:parent-style-name="Domyślnaczcionkaakapitu" style:family="text">
      <style:text-properties style:font-name="Times New Roman" fo:color="#00000A"/>
    </style:style>
    <style:style style:name="T188" style:parent-style-name="Domyślnaczcionkaakapitu" style:family="text">
      <style:text-properties style:font-name="Times New Roman" fo:color="#00000A"/>
    </style:style>
    <style:style style:name="T189" style:parent-style-name="Domyślnaczcionkaakapitu" style:family="text">
      <style:text-properties style:font-name="Times New Roman" style:font-name-asian="TimesNewRomanPSMT, 'Times New R" fo:color="#00000A"/>
    </style:style>
    <style:style style:name="T190" style:parent-style-name="Domyślnaczcionkaakapitu" style:family="text">
      <style:text-properties style:font-name="Times New Roman" fo:color="#00000A"/>
    </style:style>
    <style:style style:name="T191" style:parent-style-name="Domyślnaczcionkaakapitu" style:family="text">
      <style:text-properties style:font-name="Times New Roman" style:font-name-asian="TimesNewRomanPSMT, 'Times New R" fo:color="#00000A"/>
    </style:style>
    <style:style style:name="T192" style:parent-style-name="Domyślnaczcionkaakapitu" style:family="text">
      <style:text-properties style:font-name="Times New Roman" fo:color="#00000A"/>
    </style:style>
    <style:style style:name="P193" style:parent-style-name="Standard" style:family="paragraph">
      <style:paragraph-properties fo:text-align="justify" fo:line-height="150%"/>
      <style:text-properties style:font-name="Times New Roman" fo:color="#00000A"/>
    </style:style>
    <style:style style:name="P194" style:parent-style-name="Standard" style:family="paragraph">
      <style:paragraph-properties fo:text-align="justify" fo:line-height="150%"/>
      <style:text-properties style:font-name="Times New Roman" fo:color="#00000A"/>
    </style:style>
    <style:style style:name="P195" style:parent-style-name="Standard" style:family="paragraph">
      <style:paragraph-properties fo:text-align="justify" fo:line-height="150%"/>
      <style:text-properties style:font-name="Times New Roman" fo:color="#00000A"/>
    </style:style>
    <style:style style:name="P196" style:parent-style-name="Standard" style:family="paragraph">
      <style:paragraph-properties fo:text-align="justify" fo:line-height="150%"/>
      <style:text-properties style:font-name="Times New Roman" fo:color="#00000A"/>
    </style:style>
    <style:style style:name="P197" style:parent-style-name="Standard" style:family="paragraph">
      <style:paragraph-properties fo:text-align="justify" fo:line-height="150%"/>
      <style:text-properties style:font-name="Times New Roman" fo:color="#00000A"/>
    </style:style>
    <style:style style:name="P198" style:parent-style-name="Standard" style:family="paragraph">
      <style:paragraph-properties fo:text-align="justify" fo:line-height="150%"/>
      <style:text-properties style:font-name="Times New Roman" fo:color="#00000A"/>
    </style:style>
    <style:style style:name="P199" style:parent-style-name="Standard" style:family="paragraph">
      <style:paragraph-properties fo:text-align="justify" fo:line-height="150%"/>
      <style:text-properties style:font-name="Times New Roman" fo:color="#00000A"/>
    </style:style>
    <style:style style:name="P200" style:parent-style-name="Standard" style:family="paragraph">
      <style:paragraph-properties fo:text-align="justify" fo:line-height="150%"/>
      <style:text-properties style:font-name="Times New Roman" fo:color="#00000A"/>
    </style:style>
    <style:style style:name="P201" style:parent-style-name="Standard" style:family="paragraph">
      <style:paragraph-properties fo:text-align="justify" fo:line-height="150%"/>
      <style:text-properties style:font-name="Times New Roman" fo:color="#00000A"/>
    </style:style>
    <style:style style:name="P202" style:parent-style-name="Standard" style:family="paragraph">
      <style:paragraph-properties fo:text-align="justify" fo:line-height="150%"/>
      <style:text-properties style:font-name="Times New Roman" fo:color="#00000A"/>
    </style:style>
    <style:style style:name="P203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204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205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206" style:parent-style-name="Standard" style:family="paragraph">
      <style:paragraph-properties fo:text-align="justify" fo:line-height="150%"/>
      <style:text-properties style:font-name="Times New Roman" fo:font-weight="bold" style:font-weight-asian="bold" fo:color="#00000A"/>
    </style:style>
    <style:style style:name="P207" style:parent-style-name="Standard" style:family="paragraph">
      <style:paragraph-properties fo:text-align="justify" fo:line-height="150%" fo:text-indent="0.1576in"/>
      <style:text-properties style:font-name="Times New Roman" fo:color="#00000A"/>
    </style:style>
    <style:style style:name="P208" style:parent-style-name="Standard" style:family="paragraph">
      <style:paragraph-properties fo:text-align="justify" fo:line-height="150%" fo:text-indent="0.1576in"/>
      <style:text-properties style:font-name="Times New Roman" fo:color="#00000A"/>
    </style:style>
    <style:style style:name="P209" style:parent-style-name="Standard" style:family="paragraph">
      <style:paragraph-properties fo:text-align="justify" fo:line-height="150%" fo:text-indent="0.1576in"/>
    </style:style>
    <style:style style:name="T210" style:parent-style-name="Domyślnaczcionkaakapitu" style:family="text">
      <style:text-properties style:font-name="Times New Roman" fo:color="#00000A"/>
    </style:style>
    <style:style style:name="P211" style:parent-style-name="Standard" style:family="paragraph">
      <style:paragraph-properties fo:text-align="justify" fo:line-height="150%" fo:text-indent="0.1576in"/>
      <style:text-properties style:font-name="Times New Roman" fo:color="#00000A"/>
    </style:style>
    <style:style style:name="P212" style:parent-style-name="Standard" style:family="paragraph">
      <style:paragraph-properties fo:text-align="justify" fo:line-height="150%" fo:text-indent="0.1576in"/>
    </style:style>
    <style:style style:name="T213" style:parent-style-name="Domyślnaczcionkaakapitu" style:family="text">
      <style:text-properties style:font-name="Times New Roman" fo:color="#00000A"/>
    </style:style>
    <style:style style:name="P214" style:parent-style-name="Standard" style:family="paragraph">
      <style:paragraph-properties fo:line-height="150%" fo:text-indent="0.1576in"/>
      <style:text-properties style:font-name="Times New Roman" fo:color="#00000A"/>
    </style:style>
    <style:style style:name="P215" style:parent-style-name="Standard" style:family="paragraph">
      <style:paragraph-properties fo:text-align="justify" fo:line-height="150%" fo:text-indent="0.1576in"/>
    </style:style>
    <style:style style:name="T216" style:parent-style-name="Domyślnaczcionkaakapitu" style:family="text">
      <style:text-properties style:font-name="Times New Roman" fo:color="#00000A"/>
    </style:style>
    <style:style style:name="T217" style:parent-style-name="Domyślnaczcionkaakapitu" style:family="text">
      <style:text-properties style:font-name="Times New Roman" fo:color="#00000A"/>
    </style:style>
    <style:style style:name="T218" style:parent-style-name="Domyślnaczcionkaakapitu" style:family="text">
      <style:text-properties style:font-name="Times New Roman" fo:color="#00000A"/>
    </style:style>
    <style:style style:name="T219" style:parent-style-name="Domyślnaczcionkaakapitu" style:family="text">
      <style:text-properties style:font-name="Times New Roman" fo:color="#00000A"/>
    </style:style>
    <style:style style:name="P220" style:parent-style-name="Standard" style:family="paragraph">
      <style:paragraph-properties fo:text-align="justify" fo:line-height="150%" fo:text-indent="0.1576in"/>
    </style:style>
    <style:style style:name="T221" style:parent-style-name="Domyślnaczcionkaakapitu" style:family="text">
      <style:text-properties style:font-name="Times New Roman" fo:color="#00000A"/>
    </style:style>
    <style:style style:name="T222" style:parent-style-name="Domyślnaczcionkaakapitu" style:family="text">
      <style:text-properties style:font-name="Times New Roman" fo:color="#000000"/>
    </style:style>
    <style:style style:name="T223" style:parent-style-name="Domyślnaczcionkaakapitu" style:family="text">
      <style:text-properties style:font-name="Times New Roman" fo:color="#000000"/>
    </style:style>
    <style:style style:name="P224" style:parent-style-name="Standard" style:family="paragraph">
      <style:paragraph-properties fo:text-align="justify" fo:line-height="150%" fo:text-indent="0.1576in"/>
      <style:text-properties style:font-name="Times New Roman" fo:color="#00000A"/>
    </style:style>
    <style:style style:name="P225" style:parent-style-name="Standard" style:family="paragraph">
      <style:paragraph-properties fo:text-align="justify" fo:line-height="150%" fo:text-indent="0.1576in"/>
      <style:text-properties style:font-name="Times New Roman" fo:color="#00000A"/>
    </style:style>
    <style:style style:name="P226" style:parent-style-name="Standard" style:family="paragraph">
      <style:paragraph-properties fo:text-align="justify" fo:line-height="150%" fo:text-indent="0.1576in"/>
    </style:style>
    <style:style style:name="T227" style:parent-style-name="Domyślnaczcionkaakapitu" style:family="text">
      <style:text-properties style:font-name="Times New Roman" fo:color="#00000A"/>
    </style:style>
    <style:style style:name="T228" style:parent-style-name="Domyślnaczcionkaakapitu" style:family="text">
      <style:text-properties style:font-name="Times New Roman" fo:color="#000000"/>
    </style:style>
    <style:style style:name="P229" style:parent-style-name="Standard" style:family="paragraph">
      <style:paragraph-properties fo:text-align="justify" fo:line-height="150%" fo:text-indent="0.1576in"/>
      <style:text-properties style:font-name="Times New Roman" fo:color="#000000"/>
    </style:style>
    <style:style style:name="P230" style:parent-style-name="Standard" style:family="paragraph">
      <style:paragraph-properties fo:text-align="justify" fo:line-height="150%" fo:text-indent="0.1576in"/>
      <style:text-properties style:font-name="Times New Roman" fo:color="#000000"/>
    </style:style>
    <style:style style:name="P231" style:parent-style-name="Standard" style:family="paragraph">
      <style:paragraph-properties fo:text-align="justify" fo:line-height="150%" fo:text-indent="0.1576in"/>
      <style:text-properties style:font-name="Times New Roman" style:font-name-complex="TimesNewRomanPSMT, 'Times New R" fo:color="#000000"/>
    </style:style>
    <style:style style:name="P232" style:parent-style-name="Standard" style:family="paragraph">
      <style:paragraph-properties fo:text-align="justify" fo:line-height="150%" fo:text-indent="0.1576in"/>
      <style:text-properties style:font-name="Times New Roman"/>
    </style:style>
    <style:style style:name="P233" style:parent-style-name="Standard" style:family="paragraph">
      <style:paragraph-properties fo:line-height="150%" fo:text-indent="0.1576in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<text:tab/>Sprawozdanie <text:s/>z realizacji zadań z zakresu wspierania <text:s/>rodziny za rok 2020 oraz <text:s/>wykaz potrzeb <text:s/>związanych <text:s/></text:span><text:span text:style-name="T5">z realizacją zadania w <text:s/>roku <text:s/>202</text:span><text:span text:style-name="T6">1</text:span><text:span text:style-name="T7">.</text:span></text:p>
      <text:p text:style-name="P8"/>
      <text:p text:style-name="P9"><text:tab/>Obowiązek wspierania rodziny przeżywającej trudności w wypełnianiu<text:s/>funkcji opiekuńczo - wychowawczych oraz organizacji pieczy zastępczej, w zakresie ustalonym ustawą, spoczywa na jednostkach samorządu terytorialnego oraz na organach administracji rządowej. Obowiązek ten jednostki samorządu terytorialnego oraz organy administracji rządowej realizują w szczególności we współpracy ze środowiskiem lokalnym, sądami i ich organami pomocniczymi, Policją, instytucjami oświatowymi, podmiotami leczniczymi, a także kościołami i związkami wyznaniowymi czy organizacjami społecznymi. Zadania z zakresu wspierania rodziny i systemu pieczy zastępczej są realizowane zgodnie z zasadą pomocniczości.</text:p>
      <text:p text:style-name="P10"/>
      <text:p text:style-name="P11">I. PODSTAWA PRAWNA.</text:p>
      <text:p text:style-name="P12"><text:tab/>Gminny Ośrodek Pomocy Społecznej w Spytkowicach od stycznia 2013 r. realizuje zadania wynikające z ustawy z dnia 09<text:s/>czerwca 2011 r. o wspieraniu rodziny i systemie pieczy zastępczej (tekst jedn. Dz. U. z 2018r. poz. 998).</text:p>
      <text:p text:style-name="P13">Ustawodawca w powyższym akcie prawnym określił m.in. nowe zadania dla poszczególnych szczebli samorządu terytorialnego, w tym gminnego.</text:p>
      <text:p text:style-name="P14"><text:span text:style-name="T15">Art. 179 ust.1</text:span><text:span text:style-name="T16"><text:s/>ustawy określa, że w terminie do dnia 31 marca każdego roku W</text:span><text:span text:style-name="T17">ójt s</text:span><text:span text:style-name="T18">kłada radzie gminy roczne sprawozdanie z realizacji zadań z zakresu wspierania rodziny oraz przedstawia potrzeby związane z realizacją zadań.</text:span></text:p>
      <text:p text:style-name="P19"/>
      <text:p text:style-name="P20">II. ZADANIA GMINY WYNIKAJĄCE Z USTAWY O WSPIERANIU RODZINY<text:s/><text:line-break/>I SYSTEMIE PIECZY ZASTĘPCZEJ.</text:p>
      <text:p text:style-name="P21"/>
      <text:p text:style-name="P22">Zgodnie z art. 176 powołanej ustawy do zadań własnych gminy należy:</text:p>
      <text:p text:style-name="P23">1. Opracowanie i realizacja 3-letnich gminnych programów wspierania rodziny;</text:p>
      <text:p text:style-name="P24">2. Tworzenie możliwości podnoszenia kwalifikacji przez asystentów<text:s/>rodziny;</text:p>
      <text:p text:style-name="P25">3. Tworzenie oraz rozwój systemu opieki nad dzieckiem, w tym placówek wsparcia dziennego, oraz praca z rodziną przeżywającą trudności w wypełnianiu funkcji opiekuńczo-wychowawczych przez:</text:p>
      <text:p text:style-name="P26">a) zapewnienie rodzinie przeżywającej trudności wsparcia i<text:s/>pomocy asystenta rodziny oraz dostępu do specjalistycznego poradnictwa,</text:p>
      <text:p text:style-name="P27">b) organizowanie szkoleń i tworzenie warunków do działania rodzin wspierających,</text:p>
      <text:soft-page-break/>
      <text:p text:style-name="P28"><text:span text:style-name="T29">c) prowadzenie placówek wsparcia dziennego oraz zapewnienie w nich miejsc dla</text:span><text:span text:style-name="T30"><text:s/></text:span><text:span text:style-name="T31">dzieci.</text:span></text:p>
      <text:p text:style-name="P32">4. Finansowanie:</text:p>
      <text:p text:style-name="P33">a) podnoszenia kwalifikacji kosztów szkoleń dla rodzin wspierających</text:p>
      <text:p text:style-name="P34">b) ponoszenia kwalifikacji przez asystentów rodziny,</text:p>
      <text:p text:style-name="P35"><text:span text:style-name="T36">c) kosztów związanych z udzielaniem pomocy, o której mowa w art. 29 ust.2,</text:span><text:span text:style-name="T37"><text:s/></text:span><text:span text:style-name="T38">ponoszonych przez rodziny wspierające.</text:span></text:p>
      <text:p text:style-name="P39">5. Współfinansowanie<text:s/>pobytu dziecka w rodzinie zastępczej, rodzinnym domu dziecka, placówce opiekuńczo -wychowawczej, regionalnej placówce opiekuńczo-terapeutycznej</text:p>
      <text:p text:style-name="P40">lub interwencyjnym ośrodku preadopcyjnym.</text:p>
      <text:p text:style-name="P41">6. Sporządzanie sprawozdań rzeczowo-finansowych z zakresu wspierania<text:s/>rodziny oraz przekazywanie ich wojewodzie, w wersji elektronicznej, z zastosowaniem systemu teleinformatycznego, o którym mowa w art. 187 ust.3.</text:p>
      <text:p text:style-name="P42">7. Prowadzenie monitoringu sytuacji dziecka z rodziny zagrożonej kryzysem lub przeżywającej trudności w wypełnianiu funkcji opiekuńczo - wychowawczej, zamieszkałego na terenie gminy.</text:p>
      <text:p text:style-name="P43"/>
      <text:p text:style-name="P44"/>
      <text:p text:style-name="P45">Wspieranie rodziny – asystent rodziny.</text:p>
      <text:p text:style-name="P46"><text:tab/>Wspieranie rodziny jest to zespół zaplanowanych działań, mających na celu przywrócenie rodzinie funkcji opiekuńczo - rodzicielskich. Działania<text:s/>te prowadzone <text:s/>są <text:s/>za zgodą rodziny<text:line-break/>i aktywnym jej udziałem, z uwzględnieniem zasobów własnych rodziny oraz źródeł wsparcia zewnętrznego i polegają one na:</text:p>
      <text:list text:style-name="LFO1" text:continue-numbering="true">
        <text:list-item>
          <text:p text:style-name="P47">pracy z rodziną m.in., poprzez konsultacje, poradnictwo specjalistyczne, terapię, mediacje, usługi<text:s/>dla rodzin z dziećmi, pomoc prawną, przydzielenie asystenta;</text:p>
        </text:list-item>
        <text:list-item>
          <text:p text:style-name="P48">pomoc w opiece i wychowaniu dziecka przy aktywnym udziale lokalnych instytucji, organizacji i podmiotów działających na rzecz dziecka i rodziny.</text:p>
        </text:list-item>
      </text:list>
      <text:p text:style-name="P49"/>
      <text:p text:style-name="P50"><text:tab/>Praca z rodziną prowadzona powinna być<text:s/>również w przypadku czasowego umieszczenia dziecka poza rodziną. W rodzinie, w której doszło do kryzysu i w efekcie którego nastąpiło umieszczenie dziecka w pieczy zastępczej prowadzone są działania o charakterze interdyscyplinarnej pomocy i intensywnej pracy z rodziną w celu przezwyciężenia trudności<text:line-break/>i możliwości powrotu dziecka do rodziny.</text:p>
      <text:p text:style-name="P51"><text:span text:style-name="T52">W przypadku, gdy ośrodek pomocy społecznej poweźmie informację o rodzinie przeżywającej trudności w wypełnianiu funkcji opiekuńczo-wychowawczych, pracownik socjalny prz</text:span><text:span text:style-name="T53">eprowadza w tej rodzinie wywiad środowiskowy i jeżeli wywiad potwierdzi występowanie tychże trudności<text:s/></text:span><text:soft-page-break/><text:span text:style-name="T54">pracownik socjalny może występować do kierownika</text:span><text:span text:style-name="T55"><text:s/></text:span><text:span text:style-name="T56">ośrodka pomocy społecznej z wnioskiem</text:span><text:span text:style-name="T57"><text:line-break/></text:span><text:span text:style-name="T58">o przydzielenie asystenta rodziny.</text:span></text:p>
      <text:p text:style-name="P59"/>
      <text:p text:style-name="P60">W roku 2020 w <text:s/>Gminnym Ośrodku<text:s/>Pomocy Społecznej w Spytkowicach swoje zadania realizował 1 asystent rodziny.</text:p>
      <text:p text:style-name="P61"><text:span text:style-name="T62"><text:s text:c="9"/></text:span><text:span text:style-name="T63">Zgodnie z ustawą o wspieraniu rodziny i systemie pieczy zastępczej <text:s/>praca asystenta rodziny ma na celu pomoc w przezwyciężaniu trudnej sytuacji rodzinnej. Asystent<text:s/></text:span><text:span text:style-name="T64">rodziny prowadzi pracę</text:span><text:span text:style-name="T65"><text:line-break/></text:span><text:span text:style-name="T66">z rodziną w miejscu jej zamieszkania lub w miejscu wskazanym przez rodzinę. Praca asystenta opiera się na bezpośrednim kontakcie z klientami w miejscu ich zamieszkania. W związku</text:span><text:span text:style-name="T67"><text:line-break/></text:span><text:span text:style-name="T68">z powyższym częste wyjazdy w teren są niezbędne dla pr</text:span><text:span text:style-name="T69">awidłowej realizacji zadań asystenta rodziny. Pozostały czas pracy przeznaczony był na <text:s/>współpracę z instytucjami, urzędami, służbą zdrowia itp. oraz przygotowanie, usystematyzowanie <text:s/>i wypełnianie dokumentacji. Działania, które są podejmowane na rzecz wpr</text:span><text:span text:style-name="T70">owadzenia pozytywnych zmian w rodzinie są wielokierunkowe. Dla każdej rodziny, po wcześniejszej ocenie sytuacji, został stworzony indywidualny plan pracy, który jest realizowany w oparciu <text:s text:c="2"/>odpowiednio dobrane działania.</text:span></text:p>
      <text:p text:style-name="P71"><text:span text:style-name="T72"><text:tab/>W 2020 r. asystenturą rodzinną obj</text:span><text:span text:style-name="T73">ętych było 11 rodzin, w tym <text:s/>27 dzieci.</text:span><text:span text:style-name="T74"><text:s/>Rodziny <text:s/>na bieżąco informowane są o działających organizacjach i stowarzyszeniach pozarządowych realizujących poradnictwo indywidualne i grupowe dla rodzin z problemami opiekuńczo - wychowawczymi.</text:span></text:p>
      <text:p text:style-name="P75">Niezrealizowane potrzeby w rodzinie prowadzą do wielu niekorzystnych sytuacji rzutujących na funkcjonowanie dziecka, jego rodziców lub też zmuszają do umieszczenia dziecka poza rodziną.</text:p>
      <text:p text:style-name="P76"/>
      <text:p text:style-name="P77">Tabela poniżej przedstawia dane dotyczące liczby rodzin i typy rodzin, w których umieszczone są dzieci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Typy <text:s/>rodzin</text:p>
          </table:table-cell>
          <table:table-cell table:style-name="TableCell89">
            <text:p text:style-name="P90">Liczba rodzin</text:p>
          </table:table-cell>
          <table:table-cell table:style-name="TableCell91">
            <text:p text:style-name="P92">Liczba <text:s/>dzieci</text:p>
            <text:p text:style-name="P93"/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Niezawodowa spokrewniona</text:p>
          </table:table-cell>
          <table:table-cell table:style-name="TableCell99">
            <text:p text:style-name="P100"><text:s/>2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Zawodowa <text:s/>niespokrewniona</text:p>
          </table:table-cell>
          <table:table-cell table:style-name="TableCell108">
            <text:p text:style-name="P109"><text:s/>1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Placówce opiekuńczo-wychowawczej</text:p>
          </table:table-cell>
          <table:table-cell table:style-name="TableCell117">
            <text:p text:style-name="P118"><text:s/>3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Razem :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6</text:p>
          </table:table-cell>
        </table:table-row>
      </table:table>
      <text:p text:style-name="P130"/>
      <text:soft-page-break/>
      <text:p text:style-name="P131"><text:s text:c="8"/>W przypadku umieszczenia dziecka w rodzinie<text:s/>zastępczej albo w rodzinnym domu dziecka, gmina właściwa ze względu na miejsce zamieszkania dziecka po umieszczeniem go w pieczy zastępczej ponosi koszty:</text:p>
      <text:p text:style-name="P132">- 10% wydatków na opiekę i wychowanie dziecka – w pierwszym roku pobytu dziecka<text:s/><text:line-break/>w pieczy zastępczej;</text:p>
      <text:p text:style-name="P133">- 30% wydatków na opiekę i wychowanie dziecka – w drugim roku pobytu dziecka w pieczy</text:p>
      <text:p text:style-name="P134">zastępczej;</text:p>
      <text:p text:style-name="P135">- 50% wydatków na opiekę i wychowanie dziecka – w trzecim roku pobytu dziecka w pieczy zastępczej.</text:p>
      <text:p text:style-name="P136"/>
      <text:p text:style-name="P137">W 2020 r. za pobyt 3 dzieci w placówkach pieczy zastępczej gmina poniosła koszt w wysokości <text:s/>57.210,06 <text:s/>zł.</text:p>
      <text:p text:style-name="P138"/>
      <text:p text:style-name="P139">Wspieranie rodziny w jej prawidłowym funkcjonowaniu – poradnictwo.</text:p>
      <text:p text:style-name="P140"/>
      <text:p text:style-name="P141"><text:tab/>W 2020 roku w ramach <text:s/>działań profilaktyczno - naprawczych <text:s/>w Punkcie Informacyjno-Konsultacyjnym <text:s/>w Spytkowicach odbyły się 364<text:s/>konsultacje.</text:p>
      <text:p text:style-name="P142">Zespół Interdyscyplinarny zajmuje się również rozpowszechnianiem informacji o możliwościach <text:s/>udzielania <text:s/>pomocy w środowisku lokalnym. W tym zakresie systematycznie rozprowadzane są ulotki informujące o instytucjach i osobach, które udzielają<text:s/>pomocy ofiarom przemocy<text:line-break/>w środowisku lokalnym. Ulotki <text:s/>zostały rozpowszechnione w szkołach i instytucjach na terenie naszej gminy. Zostały zakupione materiały informacyjne i edukacyjne, profilaktyczne dotyczące <text:s/>zjawiska przemocy (plakaty, ulotki, płyty CD).</text:p>
      <text:p text:style-name="P143"/>
      <text:p text:style-name="P144"><text:span text:style-name="T145"><text:tab/>W 2020 roku <text:s/>w <text:s/>ramach <text:s text:c="2"/>działań profilaktyczno - naprawczych Ośrodek Interwencji Kryzysowej w Radoczy <text:s text:c="2"/>udzielił pomocy <text:s/>29 osobom z terenu Gminy Spytkowice w zakresie: <text:s/></text:span></text:p>
      <text:p text:style-name="P146"><text:span text:style-name="T147">- 59 konsultacji <text:s/>psychologicznych <text:s/></text:span></text:p>
      <text:p text:style-name="P148">- 17 konsultacji <text:s/>pedagogicznych</text:p>
      <text:p text:style-name="P149"><text:span text:style-name="T150">- <text:s/>4</text:span><text:span text:style-name="T151"><text:s/>konsultacji <text:s/>rodzinnych</text:span></text:p>
      <text:p text:style-name="P152"><text:span text:style-name="T153">- 5</text:span><text:span text:style-name="T154">konsultacji <text:s/>prawnych</text:span></text:p>
      <text:p text:style-name="P155"><text:span text:style-name="T156">- 1 osoba ukończyła zajęcia korekcyjno-edukacyjne dla osób stosujących przemoc w rodzinie przebywały w hostelu.</text:span></text:p>
      <text:p text:style-name="P157"/>
      <text:p text:style-name="P158">Pozostałe placówki oraz aktywnie działające w sferze wspierania rodziny to: <text:s/></text:p>
      <text:soft-page-break/>
      <text:p text:style-name="P159">Poradnia Psychologiczno - Pedagogiczna w Wadowicach, <text:s/>pedagodzy szkolni.<text:s/><text:line-break/>Wszystkie szkoły podstawowe i gimnazjalne <text:s/>wdrażają programy profilaktyczno - edukacyjne.</text:p>
      <text:p text:style-name="P160"/>
      <text:p text:style-name="P161"/>
      <text:p text:style-name="P162"/>
      <text:p text:style-name="P163"><text:span text:style-name="T164"><text:tab/>Gminna Komisja Rozwiązywania Problemów Alkoholowych zaprosiła na swoje posiedzenie <text:s/></text:span><text:span text:style-name="T165">52<text:s/></text:span><text:span text:style-name="T166">osób, które mają problem z uzależnieniem. W 2020 roku wobec, <text:s/>5 - osób złożono wnioski do Sądu o zastosowanie obowiązku leczenia odwykowego, <text:s/>17 - <text:s/></text:span><text:span text:style-name="T167">osób zostało przewiezione do Izby Wytrzeźwień.</text:span></text:p>
      <text:p text:style-name="P168"><text:span text:style-name="T169"><text:tab/>Zespół Interdyscyplinarny podjął współpracę z osobami, kt</text:span><text:span text:style-name="T170">óre doświadczają przemocy.</text:span><text:span text:style-name="T171"><text:line-break/></text:span><text:span text:style-name="T172">W roku 2020 do przewodniczącego Zespołu Interdyscyplinarnego wpłynęło 23 zawiadomień</text:span><text:span text:style-name="T173"><text:line-break/></text:span><text:span text:style-name="T174">o wystąpieniu przemocy domowej. Ofiary przemocy na terenie naszej gminy to 27 kobiet.</text:span></text:p>
      <text:p text:style-name="P175">W ramach działań Zespołu Interdyscyplinarnego w Spytkowicach odbyło się 46 posiedzeń grup roboczych i 4 posiedzenia całego Zespołu.</text:p>
      <text:p text:style-name="P176"><text:tab/></text:p>
      <text:p text:style-name="P177"><text:tab/>Ważną formą pomocy dla rodzin znajdujących się w trudnej sytuacji finansowej i życiowej, <text:s/>są świadczenia dla uczących się dzieci i młodzieży. Pomoc materialna dla uczniów w postaci <text:s/>stypendiów <text:s/>została uregulowana w ustawie o systemie oświaty i ma na celu wyrównywanie szans edukacyjnych uczniów.</text:p>
      <text:p text:style-name="P178">W 2020 roku wsparcie w formie stypendiów otrzymało 42 uczniów, na kwotę <text:s text:c="2"/>33.181,63 <text:s/>zł.</text:p>
      <text:p text:style-name="P179"><text:span text:style-name="T180">Rodziny z problemami opiekuńczo - wychowawczymi s</text:span><text:span text:style-name="T181">ą <text:s/>jedną <text:s/>z grup klientów pomocy <text:s/>społecznej <text:s/>GOPS. W 2020 roku z różnych form pomocy finansowej i rzeczowej skorzystało</text:span><text:span text:style-name="T182"><text:s/>303</text:span><text:span text:style-name="T183"><text:s/>osób w rodzinie.</text:span></text:p>
      <text:p text:style-name="P184"><text:span text:style-name="T185">Aktywne wspieranie rodziny związane jest z wykorzystaniem przez</text:span><text:span text:style-name="T186"><text:s/></text:span><text:span text:style-name="T187">pracowników Ośrodka różnorodnych metod <text:s/>pracy socj</text:span><text:span text:style-name="T188">alnej. Pracą socjalną objęto 199 rodzin.</text:span><text:span text:style-name="T189"><text:s/></text:span><text:span text:style-name="T190">Zabezpieczenie podstawowych potrzeb bytowych dziecka i rodziny realizowane jest przede</text:span><text:span text:style-name="T191"><text:s text:c="2"/></text:span><text:span text:style-name="T192">wszystkim poprzez wsparcie finansowe.</text:span></text:p>
      <text:p text:style-name="P193">W 2020 roku z powodu bezradności w sprawach opiekuńczo <text:s/>- <text:s/>wychowawczych pomoc otrzymało<text:s/><text:s/>11 <text:s/>rodzin, w tym pomocą finansową i rzeczową objęto 2 rodziny niepełne.</text:p>
      <text:p text:style-name="P194">GOPS podejmuje działania na rzecz rodzin zagrożonych ubóstwem i wykluczeniem społecznym, oraz dotkniętych trudnościami w pełnieniu funkcji<text:s/>opiekuńczo-wychowawczych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III. POTRZEBY <text:s text:c="2"/>ZWIĄZANE <text:s/>Z <text:s/>REALIZACJĄ <text:s/>ZADAŃ <text:s/>Z <text:s/>ZAKRESU</text:p>
      <text:p text:style-name="P205">WSPIERANIA <text:s/>RODZINY <text:s/>NA ROK <text:s/>2021.</text:p>
      <text:p text:style-name="P206"/>
      <text:p text:style-name="P207">Zgodnie z art. 179 ust. 1 ustawy z dnia 9 czerwca 2011 r. o wspieraniu rodziny i systemie</text:p>
      <text:p text:style-name="P208">pieczy zastępczej (tekst jedn. Dz.<text:s/>U. z 2017r. poz. 697 ze zm.), potrzeby przedstawiają się</text:p>
      <text:p text:style-name="P209"><text:span text:style-name="T210">następująco:</text:span></text:p>
      <text:p text:style-name="P211"/>
      <text:p text:style-name="P212"><text:span text:style-name="T213">1. Kontynuacja <text:s/>zatrudnienia <text:s/>asystenta rodziny w celu zapewnienia <text:s/>odpowiedniej <text:s/>pomocy</text:span></text:p>
      <text:p text:style-name="P214"><text:s text:c="4"/>rodzinom mającym <text:s/>trudności w wypełnianiu obowiązków opiekuńczo-wychowawczych.</text:p>
      <text:p text:style-name="P215"><text:span text:style-name="T216">2. Prowadzeni</text:span><text:span text:style-name="T217">e stałego monitoringu <text:s/>sytuacji dziecka <text:s/>z rodzin zagrożonych kryzysem<text:s/></text:span><text:span text:style-name="T218"><text:line-break/></text:span><text:span text:style-name="T219"><text:s text:c="5"/>po zakończeniu <text:s/>pracy z asystentem <text:s/>rodziny.</text:span></text:p>
      <text:p text:style-name="P220"><text:span text:style-name="T221">3. Uwzględnienie w budżecie Ośrodka<text:s/></text:span><text:span text:style-name="T222"><text:s/>środków finansowych z przeznaczeniem na utrzymanie <text:s text:c="14"/>dzieci przebywających w pieczy z</text:span><text:span text:style-name="T223">astępczej.</text:span></text:p>
      <text:p text:style-name="P224">4. Realizacja <text:s/>zadań wynikających z ustawy <text:s/>z dnia 4 listopada 2016 roku o wspieraniu kobiet</text:p>
      <text:p text:style-name="P225"><text:s text:c="2"/>w ciąży i rodzin <text:s/>,,Za życiem,, (tekst jedn. z 2016 r. poz. 1860) tj. zapewnienie <text:s/>dostępu<text:s/><text:line-break/><text:s text:c="2"/>do informacji <text:s/>i poradnictwa w zakresie rozwiązań wspierających <text:s/>rodziny oraz <text:s/>kobiety<text:s/><text:line-break/><text:s text:c="4"/>w trudnych ciążach.</text:p>
      <text:p text:style-name="P226"><text:span text:style-name="T227">5.<text:s/></text:span><text:span text:style-name="T228">Sporządzanie sprawozdań rzeczowo-finansowych z zakresu wspierania rodziny oraz</text:span></text:p>
      <text:p text:style-name="P229"><text:s text:c="4"/>przekazywanie ich wojewodzie, w wersji elektronicznej, z zastosowaniem systemu</text:p>
      <text:p text:style-name="P230"><text:s text:c="4"/>teleinformatycznego, o którym mowa w art.187 ust.3.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kstdymkaZnak" style:display-name="Tekst dymka Znak" style:family="text">
      <style:text-properties style:font-name="Segoe UI" style:font-name-asian="Segoe UI" style:font-name-complex="Segoe UI" style:letter-kerning="true" fo:font-size="9pt" style:font-size-asian="9pt" style:font-size-complex="9pt" style:language-asian="zh" style:country-asian="CN"/>
    </style:style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Michałek-Śmieszkowicz</meta:initial-creator>
    <dc:creator>Agnieszka Michałek-Śmieszkowicz</dc:creator>
    <meta:creation-date>2021-10-20T08:06:00Z</meta:creation-date>
    <dc:date>2021-10-20T08:0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628" meta:character-count="11374" meta:row-count="81" meta:non-whitespace-character-count="9768"/>
  </office:meta>
</office:document-meta>
</file>